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6.191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6.1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1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10" style:family="paragraph" style:parent-style-name="Standard">
      <style:paragraph-properties fo:margin-left="7.493cm" fo:margin-right="0cm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text-align="center" style:justify-single-word="false" fo:padding="0cm" fo:border="none"/>
    </style:style>
    <style:style style:name="P13" style:family="paragraph" style:parent-style-name="Standard">
      <style:paragraph-properties fo:text-align="center" style:justify-single-word="false" fo:padding="0cm" fo:border="none"/>
      <style:text-properties style:font-name="Times New Roman" style:font-name-complex="Times New Roman1"/>
    </style:style>
    <style:style style:name="P14" style:family="paragraph" style:parent-style-name="Standard" style:list-style-name="WWNum1">
      <style:paragraph-properties fo:margin-top="0.176cm" fo:margin-bottom="0.176cm" fo:text-align="justify" style:justify-single-word="false"/>
    </style:style>
    <style:style style:name="P15" style:family="paragraph" style:parent-style-name="Standard" style:list-style-name="WWNum2">
      <style:paragraph-properties fo:margin-top="0.176cm" fo:margin-bottom="0.176cm" fo:text-align="justify" style:justify-single-word="false"/>
    </style:style>
    <style:style style:name="P16" style:family="paragraph" style:parent-style-name="Standard" style:list-style-name="WWNum3">
      <style:paragraph-properties fo:margin-top="0.176cm" fo:margin-bottom="0.176cm" fo:text-align="justify" style:justify-single-word="false"/>
    </style:style>
    <style:style style:name="P17" style:family="paragraph" style:parent-style-name="Standard" style:list-style-name="WWNum4">
      <style:paragraph-properties fo:margin-top="0.176cm" fo:margin-bottom="0.176cm" fo:text-align="justify" style:justify-single-word="false"/>
    </style:style>
    <style:style style:name="P18" style:family="paragraph" style:parent-style-name="Standard" style:list-style-name="WWNum1">
      <style:paragraph-properties fo:margin-left="0cm" fo:margin-right="0cm" fo:text-align="justify" style:justify-single-word="false" fo:text-indent="-0.63cm" style:auto-text-indent="false"/>
    </style:style>
    <style:style style:name="P19" style:family="paragraph" style:parent-style-name="Standard" style:list-style-name="WWNum2">
      <style:paragraph-properties fo:margin-left="0cm" fo:margin-right="0cm" fo:text-align="justify" style:justify-single-word="false" fo:text-indent="-0.63cm" style:auto-text-indent="false"/>
    </style:style>
    <style:style style:name="P20" style:family="paragraph" style:parent-style-name="Standard" style:list-style-name="WWNum3">
      <style:paragraph-properties fo:margin-left="0cm" fo:margin-right="0cm" fo:text-align="justify" style:justify-single-word="false" fo:text-indent="-0.63cm" style:auto-text-indent="false"/>
    </style:style>
    <style:style style:name="P21" style:family="paragraph" style:parent-style-name="Standard" style:list-style-name="WWNum4">
      <style:paragraph-properties fo:margin-left="0cm" fo:margin-right="0cm" fo:text-align="justify" style:justify-single-word="false" fo:text-indent="-0.63cm" style:auto-text-indent="false"/>
    </style:style>
    <style:style style:name="P22" style:family="paragraph" style:parent-style-name="Style_20_4">
      <style:paragraph-properties fo:margin-left="0cm" fo:margin-right="0cm" fo:margin-top="0cm" fo:margin-bottom="0cm" fo:line-height="0.483cm" fo:text-align="justify" style:justify-single-word="false" fo:text-indent="1.249cm" style:auto-text-indent="false" fo:background-color="#ffffff">
        <style:background-image/>
      </style:paragraph-properties>
    </style:style>
    <style:style style:name="P23" style:family="paragraph" style:parent-style-name="List_20_Paragraph" style:list-style-name="WWNum4">
      <style:paragraph-properties fo:margin-top="0.176cm" fo:margin-bottom="0.176cm" fo:text-align="justify" style:justify-single-word="false"/>
    </style:style>
    <style:style style:name="P24" style:family="paragraph" style:parent-style-name="Text_20_body_20_indent">
      <style:paragraph-properties fo:margin-left="0.499cm" fo:margin-right="0cm" fo:text-indent="0cm" style:auto-text-indent="false"/>
    </style:style>
    <style:style style:name="P25" style:family="paragraph" style:parent-style-name="Text_20_body_20_indent">
      <style:paragraph-properties fo:margin-left="0.499cm" fo:margin-right="0cm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style:language-asian="en" style:country-asian="US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11" style:family="text">
      <style:text-properties fo:color="#00000a" style:font-name="Times New Roman" style:font-name-complex="Times New Roman1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1">Lubuski Urząd Wojewódzki</text:span></text:p>
            <text:p text:style-name="P4"><text:span text:style-name="T1">w Gorzowie Wielkopolskim</text:span></text:p>
            <text:p text:style-name="P4"><text:span text:style-name="T1">ul. Jagiellończyka 8</text:span></text:p>
            <text:p text:style-name="P4"><text:span text:style-name="T1">66-400 Gorzów Wlkp.</text:span></text:p>
          </table:table-cell>
        </table:table-row>
      </table:table>
      <text:p text:style-name="P9"><text:span text:style-name="T1"><text:s text:c="8"/>Gorzów Wlkp. dnia <text:s/>26 października 2020r.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NK-I.1410.29.2020.ABej<text:tab/></text:span></text:p>
      <text:p text:style-name="Standard"><text:span text:style-name="T1">CRS 127/2020</text:span></text:p>
      <text:p text:style-name="Standard"><text:span text:style-name="T1"><text:tab/><text:tab/><text:tab/><text:tab/></text:span></text:p>
      <text:p text:style-name="P1"/>
      <text:p text:style-name="P10"><text:span text:style-name="T1">Pan</text:span></text:p>
      <text:p text:style-name="Standard"><text:span text:style-name="T2"><text:tab/><text:tab/><text:tab/><text:tab/><text:tab/><text:tab/><text:tab/></text:span><text:span text:style-name="T3">Dariusz Legutowski</text:span></text:p>
      <text:p text:style-name="P10"><text:span text:style-name="T1">ul.</text:span></text:p>
      <text:p text:style-name="P10"><text:span text:style-name="T4">65-012 Zielona Góra</text:span></text:p>
      <text:p text:style-name="P1"/>
      <text:p text:style-name="P5"/>
      <text:p text:style-name="P11"><text:span text:style-name="T1">W odpowiedzi na Pana skargę z dnia 26 września 2020r. dotyczącą nieprawidłowości przy przeprowadzaniu zdalnych sesji Rady Miasta Zielona Góra, w szczególności w zakresie:</text:span></text:p>
      <text:p text:style-name="P11"><text:span text:style-name="T1">1) organizacji sesji wskazanych w art. 20 ust. 1 ustawy z dnia 6 września 2001 r. o dostępie do informacji publicznej, </text:span></text:p>
      <text:p text:style-name="P11"><text:span text:style-name="T1">2) transmitowania i utrwalania obrad Rady Miasta Zielona Góra w złej, niewystarczającej jakości (zwłaszcza dźwięk), uniemożliwiającej poprawne zrozumienie dyskusji pomiędzy osobami biorącymi udział w posiedzeniu, a przez to niestanowiącej realnej i efektywnej realizacji obowiązku, uregulowanego w art. 20 ust. 1b ustawy o samorządzie gminnym</text:span><text:span text:style-name="prawonorm"><text:span text:style-name="T1">, wyjaśniam co następuje.</text:span></text:span></text:p>
      <text:p text:style-name="P7"><text:span text:style-name="T1">Wojewoda jako organ nadzoru może działać wyłącznie w granicach prawa, a wszelka ingerencja organu nadzoru w działalność gminy musi mieć wyraźne umocowanie <text:line-break/>w przepisach ustawowych. Jego </text:span><text:span text:style-name="T5">uprawnienia nadzorcze zostały określone w ustawie z dnia <text:line-break/>8 marca 1990 r. o samorządzie </text:span><text:span text:style-name="T1">gminnym (Dz.U.2020.713 j.t. – dalej „</text:span><text:span text:style-name="info-list-value-uzasadnienie"><text:span text:style-name="T1">u.s.g.”</text:span></text:span><text:span text:style-name="T1">)</text:span><text:span text:style-name="T5">. Zgodnie z art. 87 przedmiotowej ustawy, organy nadzoru mogą wkraczać w działalność gminną tylko <text:line-break/>w przypadkach określonych ustawami. Z treści art. 85 i art. 91 ust. 1 u.s.g. wynika, iż nadzór wojewody nad wykonywaniem zadań gminy sprawowany jest na podstawie kryterium zgodności z prawem, a uchwała organu sprzeczna z prawem jest nieważna. Z powyższego wynika, iż kompetencje wojewody w zakresie nadzoru ograniczają się do kontroli pod kątem zgodności z prawem i ewentualnego stwierdzenia nieważności podjętych przez radę gminy <text:s/>uchwał objętych nadzorem wojewody, natomiast brak jest podstaw prawnych do stwierdzenia nieważności całej sesji rady gminy.</text:span></text:p>
      <text:p text:style-name="P7"><text:span text:style-name="T1">W pierwszej kolejności organ nadzoru zwraca uwagę, że w związku z zakażeniami wirusem SARS-CoV-2, rozporządzeniem Ministra Zdrowia z dnia 13 marca 2020 r. (Dz. U. poz. 433 z późn. zm.) ogłoszono na obszarze Rzeczypospolitej Polskiej stan zagrożenia epidemicznego, a następnie rozporządzeniem Ministra Zdrowia z dnia 20 marca 2020 r. <text:line-break/>(Dz. U. poz. 491 z późn. zm.) stan epidemii. Wprowadzone obostrzenia, dotyczące m.in. gromadzenia się osób, wywarły bezpośredni wpływ na funkcjonowanie organów administracji publicznej, w tym organów stanowiących jednostek samorządu terytorialnego. <text:line-break/>Z tego też względu zaistniała potrzeba dostosowania organizacji pracy tych organów do panującej sytuacji, w celu zapewnienia realizacji ciążących na nich zadań i obowiązków </text:span><text:soft-page-break/><text:span text:style-name="T1">wynikających z przepisów powszechnie obowiązującego prawa. W następstwie powyższego możliwość wykonywania zadań organów kolegialnych bez konieczności fizycznego gromadzenia się została określona ustawowo. </text:span><text:span text:style-name="info-list-value-uzasadnienie"><text:span text:style-name="T1">Podstawę do przeprowadzenia sesji rady gminy w zdalnym trybie obradowania stanowi</text:span></text:span><text:span text:style-name="T1"> </text:span><text:span text:style-name="Char_20_Style_20_5"><text:span text:style-name="T6">art. 15zzx ustawy z dnia 2 marca 2020 r. <text:line-break/>o szczególnych rozwiązaniach związanych z zapobieganiem, przeciwdziałaniem <text:line-break/>i zwalczaniem COVID-19, innych chorób zakaźnych oraz wywołanych nimi sytuacji kryzysowych (Dz.U.2020.374 ze zm.) zgodnie, z którym w</text:span></text:span><text:span text:style-name="T1"> okresie obowiązywania stanu zagrożenia epidemicznego albo stanu epidemii organy stanowiące jednostek samorządu terytorialnego oraz działające kolegialnie organy: wykonawcze w jednostkach samorządu terytorialnego, w związkach jednostek samorządu terytorialnego, w związku metropolitalnym, w regionalnych izbach obrachunkowych, samorządowych kolegiach odwoławczych oraz <text:line-break/>w organach pomocniczych jednostek samorządu terytorialnego mogą zwoływać i odbywać obrady, sesje, posiedzenia, zgromadzenia lub inne formy działania właściwe dla tych organów, a także podejmować rozstrzygnięcia, w tym uchwały, z wykorzystaniem środków porozumiewania się na odległość lub korespondencyjnie (zdalny tryb obradowania). Obradowanie w zdalnym trybie zarządza osoba uprawniona do przewodniczenia danemu organowi stanowiącemu jednostki samorządu terytorialnego oraz innemu organowi działającemu kolegialnie.</text:span><text:span text:style-name="a_5f_lb"><text:span text:style-name="T1"> </text:span></text:span><text:span text:style-name="T1">Przepisy ust. 1 i 2 stosuje się odpowiednio do kolegialnych organów wewnętrznych, takich jak komisje oraz zespoły, działających w organach stanowiących jednostek samorządu terytorialnego oraz organach działających kolegialnie.</text:span></text:p>
      <text:p text:style-name="P7"><text:span text:style-name="Char_20_Style_20_5"><text:span text:style-name="T6">W pierwszym rzędzie należy wskazać, że ustawodawca </text:span></text:span><text:span text:style-name="T1">w okresie obowiązywania stanu zagrożenia epidemicznego albo stanu epidemii</text:span><text:span text:style-name="Char_20_Style_20_5"><text:span text:style-name="T6"> dopuścił </text:span></text:span><text:span text:style-name="T1">zdalny tryb obradowania</text:span><text:span text:style-name="Char_20_Style_20_5"><text:span text:style-name="T6"> (głosowanie </text:span></text:span><text:span text:style-name="T1">z wykorzystaniem środków porozumiewania się na odległość lub korespondencyjnie)</text:span><text:span text:style-name="Char_20_Style_20_5"><text:span text:style-name="T6"> organu stanowiącego jednostki samorządu terytorialnego, a tym samym uznał, że forma taka, co do zasady nie narusza zasady jawności działania organu stanowiącego. </text:span></text:span><text:span text:style-name="T1">Przyjęcie art. 15zzx ust. 1 ustawy o COVID-19 jest przejawem działania racjonalnego ustawodawcy, który mając świadomość, że aktualne rozwiązania prawne przyjęte w ustawie o samorządzie gminnym nie dają podstaw do stanowienia przez radę gminy o prowadzeniu sesji z wykorzystaniem środków porozumiewania się na odległość lub korespondencyjnie (zdalny tryb obradowania,) wprowadza regulację szczególną, jako element ustawy regulującej zagadnienia związane z zapobieganiem, przeciwdziałaniem i zwalczaniem COVID-19, innych chorób zakaźnych oraz wywołanych nimi sytuacji kryzysowych. Wprowadzona możliwość głosowania <text:s/>z wykorzystaniem środków porozumiewania się na odległość lub korespondencyjnie, jako regulacja szczególna wobec ogólnych zasad określonych w ustawie o samorządzie gminnym, wyłącza możliwość zastosowania między innymi zasad określonych w art. 20 ust. 1b u.s.g., tj. transmitowane i utrwalane za pomocą urządzeń rejestrujących obraz i dźwięk obrad rady gminy, czy też poszczególnych zapisów statutu gminy.</text:span><text:span text:style-name="Char_20_Style_20_5"><text:span text:style-name="T6"> </text:span></text:span></text:p>
      <text:p text:style-name="P22"><text:span text:style-name="T6">Organ nadzoru podkreśla, że wskazany art. 15zzx ust. 1 ustawy COVID-19 stanowi samodzielną podstawę do przeprowadzenia zdalnej sesji organu stanowiącego gminy. Omawiany zdalny tryb przeprowadzania sesji jest dopuszczalny wyłącznie w okresie zapobiegania oraz zwalczania zakażenia wirusem SARS-CoV-2 i rozprzestrzeniania się choroby zakaźnej u ludzi, wywołanej tym wirusem, w tym podejmowania działań przeciwepidemicznych i zapobiegawczych w celu unieszkodliwienia źródeł zakażenia <text:line-break/>i przecięcia dróg szerzenia się tej choroby zakaźnej. </text:span></text:p>
      <text:p text:style-name="P22"><text:span text:style-name="T6">Rada Miasta Zielona Góra korzystając z w/w regulacji szczególnych przeprowadziła już kilka sesji w trybie zdalnym, w tym sesję w dniu 11 września 2020r. Po zapoznaniu się <text:line-break/>z nagraniem tej sesji organ nadzoru nie stwierdził, aby sesja została przeprowadzona w sposób istotnie naruszający przepisy prawa. Uchwały Rady podjęte w trybie zdalnym i objęte nadzorem Wojewody </text:span><text:span text:style-name="T7">zostały podjęte przez właściwy organ i w granicach jego kompetencji, </text:span><text:soft-page-break/><text:span text:style-name="T7">dlatego też nie było podstaw do stwierdzenia istotnego naruszenia prawa, a tylko takie naruszenie mogło skutkować stwierdzeniem ich nieważności. </text:span><text:span text:style-name="T6">Zastosowanie sankcji nieważności uchwały organu gminy przez organ nadzoru jest ingerencją w konstytucyjnie chronioną samodzielność w wykonywaniu zadań, w tym w zakresie w uchwałodawczą działalność. Wyłącza to dopuszczalność rozszerzającej interpretacji przepisów prawa wyznaczających granice interwencji nadzorczej (por. </text:span><text:bookmark-start text:name="listIco"/><text:bookmark text:name="Bookmark"/><text:span text:style-name="ng-binding"><text:span text:style-name="T6">wyrok</text:span></text:span><text:span text:style-name="T6"> </text:span><text:span text:style-name="ng-binding"><text:span text:style-name="T6"> NSA z dnia </text:span></text:span><text:span text:style-name="T6"> </text:span><text:span text:style-name="ng-binding"><text:span text:style-name="T6">8 maja 2018.r</text:span></text:span><text:span text:style-name="T6"> <text:line-break/></text:span><text:span text:style-name="T8">II OSK 545/18</text:span><text:bookmark-end text:name="listIco"/><text:span text:style-name="T6">).</text:span></text:p>
      <text:p text:style-name="P8"><text:span text:style-name="T1">Odnosząc się do wskazywanej przez Pana w skardze słabej jakości transmisji i nagrań w kontekście ich dostępności dla osób z niepełnosprawnościami, to informuję, że zgodnie z art. 3 ust. 2 pkt 1 i pkt 2 ustawy z dnia 4 kwietnia 2019 r. o dostępności cyfrowej stron internetowych i aplikacji mobilnych podmiotów publicznych (Dz.U. z 2019r., poz. 848) ustawy tej nie stosuje się m.in. do następujących elementów stron internetowych i aplikacji mobilnych – multimediów nadawanych na żywo oraz multimediów opublikowanych przed 21.09.2020 r. Z uwagi na to wyłączenie, brak jest konieczności zapewniania dostępności cyfrowej nadawanym na żywo transmisjom z obrad rady gminy. Zgodnie z art. 20 ust. 1b ustawy z dnia 8 marca 1990 r. o samorządzie gminnym nagrania obrad są udostępniane m.in. w BIP. Zgodnie z art. 5 ustawy o dostępności (…): "Podmioty publiczne zapewniają dostępność cyfrową przez spełnienie przez ich stronę internetową lub aplikację mobilną wymagań określonych w załączniku do ustawy". Jak określa się w wyjaśnieniach do stosowania tej ustawy w odniesieniu do nagrań sesji (Karciarz Mateusz </text:span><text:a xlink:type="simple" xlink:href="#/question-and-answer/622276985/w-jaki-sposob-nalezy-dostosowywac-nagrania-z-sesji-rady-miasta-dla-osob-z-niepelnosprawnoscia...?cm=RELATIONS" text:style-name="Internet_20_link" text:visited-style-name="Visited_20_Internet_20_Link"><text:span text:style-name="T11">https://sip.lex.pl/#/question-and-answer/622276985/w-jaki-sposob-nalezy-dostosowywac-nagrania-z-sesji-rady-miasta-dla-osob-z-niepelnosprawnoscia...?cm=RELATIONS</text:span></text:a><text:span text:style-name="T1">): Co do natomiast samych nagrań, to zgodnie z przepisem </text:span><text:a xlink:type="simple" xlink:href="#/document/18850316?unitId=art(5)ust(1)&amp;cm=DOCUMENT" text:style-name="Internet_20_link" text:visited-style-name="Visited_20_Internet_20_Link"><text:span text:style-name="T11">art. 5 ust. 1</text:span></text:a><text:span text:style-name="T1"> u.d.c. "Podmioty publiczne zapewniają dostępność cyfrową przez spełnienie przez ich stronę internetową lub aplikację mobilną wymagań określonych w załączniku do ustawy". W przypadku nagrań sesji rady gminy wystarczające jest zapewnienie ich dostępności cyfrowej poprzez dodanie napisów. Wybór tłumacza języka migowego w świetle przepisów ustawy traktowany jest jako alternatywny sposób dostępu do elementu strony internetowej w przypadku braku możliwości zapewnienia jego dostępności cyfrowej w podstawowym zakresie. Przepis art. 7 ust. 1 u.d.c. stanowi bowiem, że "W przypadku gdy podmiot publiczny nie jest w stanie zapewnić dostępności cyfrowej elementu strony internetowej lub aplikacji mobilnej, zapewnia alternatywny sposób dostępu do tego elementu". W ust. 2 przywołanego przepisu wskazano natomiast, że "Alternatywny sposób dostępu polega w szczególności na zapewnieniu kontaktu telefonicznego, korespondencyjnego, za pomocą środków komunikacji elektronicznej, <text:line-break/>o których mowa w art. 2 pkt 5 ustawy z 18.07.2002 r. o świadczeniu usług drogą elektroniczną (Dz. U. z 2020 r. poz. 344) - dalej ś.u.d.e., lub za pomocą tłumacza języka migowego, lub tłumacza-przewodnika, o których mowa w art. 10 ust. 1 ustawy z 19.08.2011 r. o języku migowym i innych środkach komunikowania się (Dz. U. z 2017 r. poz. 1824), jeżeli podmiot publiczny udostępnia taką możliwość".</text:span></text:p>
      <text:p text:style-name="P8"><text:span text:style-name="T1">Biorąc pod uwagę powyższe skarga nie jest zasadna.</text:span></text:p>
      <text:p text:style-name="P22"><text:span text:style-name="T6">Stosownie do art. 238 § 1 k.p.a. pouczam Pana, że w przypadku gdy skarga, <text:line-break/>w wyniku jej rozpatrzenia, została uznana za bezzasadną i jej bezzasadność wykazano <text:line-break/>w odpowiedzi na skargę, a skarżący ponowił skargę bez wskazania nowych okoliczności <text:s text:c="21"/>- organ właściwy do jej rozpatrzenia może podtrzymać swoje poprzednie stanowisko <text:line-break/>z odpowiednią adnotacją w aktach sprawy- bez zawiadamiania skarżącego.</text:span><text:bookmark text:name="Bookmark1"/></text:p>
      <text:p text:style-name="P6"/>
      <text:p text:style-name="P6"/>
      <text:p text:style-name="P6"><draw:frame draw:style-name="fr1" draw:name="Ramka1" text:anchor-type="paragraph" svg:x="9.019cm" svg:y="0.069cm" svg:width="10.712cm" draw:z-index="0"><draw:text-box fo:min-height="0cm"><text:p text:style-name="P12"><text:span text:style-name="T1">Z up. WOJEWODY LUBUSKIEGO</text:span></text:p><text:p text:style-name="P13"/><text:p text:style-name="P12"><text:span text:style-name="T1">Paweł Witt</text:span></text:p><text:p text:style-name="P12"><text:span text:style-name="T1">Dyrektor</text:span></text:p><text:p text:style-name="P12"><text:span text:style-name="T1">Wydziału Nadzoru i Kontroli</text:span></text:p><text:p text:style-name="P13"/></draw:text-box></draw:frame></text:p>
      <text:p text:style-name="P6"><text:soft-page-break/></text:p>
      <text:p text:style-name="P6"/>
      <text:p text:style-name="P6"/>
      <text:p text:style-name="P6"/>
      <text:p text:style-name="P6"/>
      <text:p text:style-name="P25"/>
      <text:p text:style-name="P25"/>
      <text:p text:style-name="P24"><text:span text:style-name="T10">Pouczenie:</text:span></text:p>
      <text:p text:style-name="P2"><text:span text:style-name="T9">Zgodnie z art. 13 ust. 1 i 2 Ogólnego Rozporządzenia o Ochronie Danych Osobowych z dnia 27 kwietnia 2016 r. (dalej Rozporządzenie) informujemy, że:</text:span></text:p>
      <text:list xml:id="list5074434676236433100" text:style-name="WWNum1">
        <text:list-item>
          <text:p text:style-name="P3"><text:span text:style-name="T9">Administratorem Twoich danych osobowych jest Wojewoda Lubuski. Siedzibą Wojewody Lubuskiego jest Lubuski Urząd Wojewódzki w Gorzowie Wielkopolskim ul. Jagiellończyka 8,66-400 Gorzów Wielkopolski. </text:span></text:p>
        </text:list-item>
        <text:list-item>
          <text:p text:style-name="P14"><text:span text:style-name="T9">W sprawach związanych z danymi osobowymi kontaktuj się z Inspektorem ochrony danych poprzez adres e-mail: </text:span><text:a xlink:type="simple" xlink:href="mailto:iod@lubuskie.uw.gov.pl" text:style-name="Internet_20_link" text:visited-style-name="Visited_20_Internet_20_Link"><text:span text:style-name="T9">iod@lubuskie.uw.gov.pl</text:span></text:a><text:span text:style-name="T9"> lub korespondencyjnie poprzez adres wskazany w pkt 1.</text:span></text:p>
        </text:list-item>
        <text:list-item>
          <text:p text:style-name="P14"><text:span text:style-name="T9">Twoje dane osobowe przetwarzane będą w celu realizacji czynności urzędowych tj.: </text:span></text:p>
          <text:list>
            <text:list-item>
              <text:p text:style-name="P14"><text:span text:style-name="T9">wypełniania obowiązku prawnego ciążącego na Administratorze w związku z realizowaniem zadań przez Lubuski Urząd Wojewódzki w Gorzowie Wielkopolskim na podstawie art. 6 ust. 1 lit. c Rozporządzenia;</text:span></text:p>
            </text:list-item>
            <text:list-item>
              <text:p text:style-name="P14"><text:span text:style-name="T9">wykonywania zadania realizowanego w interesie publicznym lub w ramach sprawowania władzy publicznej powierzonej Administratorowi w związku z realizowaniem zadań przez Lubuski Urząd Wojewódzki w Gorzowie Wielkopolskim na podstawie art. 6 ust. 1 lit. e Rozporządzenia;</text:span></text:p>
            </text:list-item>
          </text:list>
        </text:list-item>
        <text:list-item>
          <text:p text:style-name="P18"><text:span text:style-name="T9">W związku z przetwarzaniem danych w celu wskazanym powyżej, Twoje dane osobowe mogą być udostępniane innym odbiorcom lub kategoriom odbiorców. Odbiorcami danych mogą być: </text:span></text:p>
        </text:list-item>
      </text:list>
      <text:list xml:id="list2103147200030896608" text:style-name="WWNum2">
        <text:list-item>
          <text:list>
            <text:list-item>
              <text:p text:style-name="P19"><text:span text:style-name="T9">podmioty upoważnione do odbioru Twoich danych osobowych na podstawie odpowiednich przepisów prawa;</text:span></text:p>
            </text:list-item>
            <text:list-item>
              <text:p text:style-name="P19"><text:span text:style-name="T9">podmioty, które przetwarzają Twoje dane osobowe w imieniu Administratora, na podstawie zawartej umowy powierzenia przetwarzania danych osobowych (tzw. podmioty przetwarzające).</text:span></text:p>
            </text:list-item>
          </text:list>
        </text:list-item>
        <text:list-item>
          <text:p text:style-name="P15"><text:span text:style-name="T9">Twoje dane osobowe będą przetwarzane przez okres niezbędny do realizacji wskazanego w pkt 3 celu przetwarzania, w tym również obowiązku archiwizacyjnego wynikającego z przepisów prawa.</text:span></text:p>
        </text:list-item>
        <text:list-item>
          <text:p text:style-name="P19"><text:span text:style-name="T9">W związku z przetwarzaniem przez Administratora danych osobowych przysługuje Ci: </text:span></text:p>
        </text:list-item>
      </text:list>
      <text:list xml:id="list8349493646995392822" text:style-name="WWNum3">
        <text:list-item>
          <text:list>
            <text:list-item>
              <text:p text:style-name="P20"><text:span text:style-name="T9">prawo dostępu do treści danych, na podstawie art. 15 Rozporządzenia;</text:span></text:p>
            </text:list-item>
            <text:list-item>
              <text:p text:style-name="P20"><text:span text:style-name="T9">prawo do sprostowania danych, na podstawie art. 16 Rozporządzenia;</text:span></text:p>
            </text:list-item>
            <text:list-item>
              <text:p text:style-name="P16"><text:span text:style-name="T9">prawo do usunięcia danych, na podstawie art. 17 Rozporządzenia;</text:span></text:p>
            </text:list-item>
            <text:list-item>
              <text:p text:style-name="P16"><text:span text:style-name="T9">prawo do ograniczenia przetwarzania danych, na podstawie art. 18 Rozporządzenia;</text:span></text:p>
            </text:list-item>
            <text:list-item>
              <text:p text:style-name="P16"><text:span text:style-name="T9">prawo wniesienia sprzeciwu wobec przetwarzania danych, na podstawie art. 21 Rozporządzenia.</text:span></text:p>
            </text:list-item>
          </text:list>
        </text:list-item>
        <text:list-item>
          <text:p text:style-name="P16"><text:span text:style-name="T9">W przypadku, w którym przetwarzanie Twoich danych odbywa się na podstawie zgody (tj. art. 6 ust. 1 lit. a Rozporządzenia), przysługuje Ci prawo do cofnięcia jej w dowolnym momencie, bez wpływu na zgodność z prawem przetwarzania, którego dokonano na podstawie zgody przed jej cofnięciem.</text:span></text:p>
        </text:list-item>
        <text:list-item>
          <text:p text:style-name="P16"><text:span text:style-name="T9">Masz prawo wniesienia skargi do organu nadzorczego tj. Prezesa Urzędu Ochrony Danych Osobowych, gdy uznasz, że przetwarzanie danych osobowych narusza przepisy Rozporządzenia.</text:span></text:p>
        </text:list-item>
        <text:list-item>
          <text:p text:style-name="P20"><text:span text:style-name="T9">Podanie przez Ciebie danych osobowych jest warunkiem prowadzenia sprawy w Lubuskim Urzędzie Wojewódzkim w Gorzowie Wielkopolskim. Przy czym podanie danych jest: </text:span></text:p>
        </text:list-item>
      </text:list>
      <text:list xml:id="list3135133093197159943" text:style-name="WWNum4">
        <text:list-item>
          <text:list>
            <text:list-item>
              <text:p text:style-name="P21"><text:span text:style-name="T9">obowiązkowe, jeżeli tak zostało to określone w przepisach prawa;</text:span></text:p>
            </text:list-item>
            <text:list-item>
              <text:p text:style-name="P17"><text:span text:style-name="T9">dobrowolne, jeżeli odbywa się na podstawie Twojej zgody lub ma na celu zawarcie umowy. Konsekwencją niepodania danych będzie brak możliwość realizacji czynności urzędowych lub niezawarcie umowy.</text:span></text:p>
            </text:list-item>
          </text:list>
        </text:list-item>
        <text:list-item>
          <text:p text:style-name="P23"><text:span text:style-name="T9">Twoje dane nie będą przetwarzane w sposób zautomatyzowany w tym również w formie profilowani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line-height="12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style:use-window-font-color="true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128cm" fo:margin-right="0cm" fo:line-height="150%" fo:text-align="justify" style:justify-single-word="false" fo:text-indent="0.614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font-weight="bold" style:font-size-asian="13.5pt" style:font-weight-asian="bold" style:font-size-complex="13.5pt" style:font-weight-complex="bold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-complex="Times New Roman1"/>
    </style:style>
    <style:style style:name="Style_20_4" style:display-name="Style 4" style:family="paragraph" style:parent-style-name="Standard" style:default-outline-level="" style:list-style-name="">
      <style:paragraph-properties fo:margin-top="0cm" fo:margin-bottom="0.494cm" fo:line-height="0.445cm" fo:text-align="center" style:justify-single-word="false" fo:orphans="0" fo:widows="0" fo:background-color="#ffffff">
        <style:background-image/>
      </style:paragraph-properties>
      <style:text-properties fo:font-size="11pt" style:font-size-asian="11pt" style:language-asian="en" style:country-asian="US" style:font-name-complex="F" style:font-size-complex="11pt"/>
    </style:style>
    <style:style style:name="Style_20_2" style:display-name="Style 2" style:family="paragraph" style:parent-style-name="Standard" style:default-outline-level="" style:list-style-name="">
      <style:paragraph-properties fo:line-height="0.43cm" fo:orphans="0" fo:widows="0" fo:background-color="#ffffff">
        <style:background-image/>
      </style:paragraph-properties>
      <style:text-properties fo:font-size="11pt" style:font-size-asian="11pt" style:language-asian="en" style:country-asian="US" style:font-name-complex="F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ext-justify" style:family="paragraph" style:parent-style-name="Standard" style:default-outline-level="" style:list-style-name="">
      <style:paragraph-properties fo:margin-top="0.176cm" fo:margin-bottom="0.176cm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150%" fo:text-align="justify" style:justify-single-word="false" fo:text-indent="1.249cm" style:auto-text-indent="false"/>
      <style:text-properties fo:font-size="14pt" style:font-size-asian="14pt" style:font-size-complex="13pt"/>
    </style:style>
    <style:style style:name="text-left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4pt" fo:font-weight="bold" style:font-name-asian="Times New Roman1" style:font-size-asian="14pt" style:language-asian="pl" style:country-asian="PL" style:font-weight-asian="bold" style:font-name-complex="Times New Roman1" style:font-weight-complex="bold"/>
    </style:style>
    <style:style style:name="a_5f_lb" style:display-name="a_lb" style:family="text" style:parent-style-name="Default_20_Paragraph_20_Font"/>
    <style:style style:name="Char_20_Style_20_5" style:display-name="Char Style 5" style:family="text" style:parent-style-name="Default_20_Paragraph_20_Font">
      <style:text-properties fo:font-size="11pt" style:font-size-asian="11pt" style:font-size-complex="11pt"/>
    </style:style>
    <style:style style:name="info-list-value-uzasadnienie" style:family="text" style:parent-style-name="Default_20_Paragraph_20_Font"/>
    <style:style style:name="ng-binding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har_20_Style_20_13" style:display-name="Char Style 13" style:family="text" style:parent-style-name="Default_20_Paragraph_20_Font">
      <style:text-properties fo:font-size="11pt" style:font-size-asian="11pt" style:font-size-complex="11pt"/>
    </style:style>
    <style:style style:name="prawonorm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fo:font-size="14pt" style:font-name-asian="Times New Roman1" style:font-size-asian="14pt" style:language-asian="pl" style:country-asian="PL" style:font-name-complex="Times New Roman1" style:font-size-complex="13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ika Zielińska</meta:initial-creator>
    <dc:creator>Dariusz Legutowski</dc:creator>
    <meta:editing-cycles>14</meta:editing-cycles>
    <meta:creation-date>2020-10-23T12:50:00</meta:creation-date>
    <dc:date>2020-11-22T11:52:28.19</dc:date>
    <meta:editing-duration>PT1M53S</meta:editing-duration>
    <meta:generator>OpenOffice/4.1.7$Win32 OpenOffice.org_project/417m1$Build-9800</meta:generator>
    <meta:document-statistic meta:table-count="1" meta:image-count="0" meta:object-count="0" meta:page-count="4" meta:paragraph-count="50" meta:word-count="1828" meta:character-count="13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