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</style:style>
    <style:style style:name="P3" style:family="paragraph" style:parent-style-name="Standard">
      <style:paragraph-properties fo:margin-left="9.001cm" fo:margin-right="0cm" fo:line-height="115%" fo:text-align="justify" style:justify-single-word="false" fo:text-indent="0cm" style:auto-text-indent="false"/>
    </style:style>
    <style:style style:name="P4" style:family="paragraph" style:parent-style-name="Standard">
      <style:paragraph-properties fo:margin-left="9.001cm" fo:margin-right="0cm" fo:margin-top="0cm" fo:margin-bottom="0.353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cm" style:auto-text-indent="false"/>
    </style:style>
    <style:style style:name="P6" style:family="paragraph" style:parent-style-name="List_20_Paragraph">
      <style:paragraph-properties fo:margin-left="0cm" fo:margin-right="0cm" fo:margin-top="0cm" fo:margin-bottom="0.353cm" fo:line-height="115%" fo:text-align="justify" style:justify-single-word="false" fo:text-indent="1cm" style:auto-text-indent="false"/>
    </style:style>
    <style:style style:name="P7" style:family="paragraph" style:parent-style-name="List_20_Paragraph">
      <style:paragraph-properties fo:margin-left="0cm" fo:margin-right="0cm" fo:margin-top="0cm" fo:margin-bottom="0.353cm" fo:line-height="115%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List_20_Paragraph" style:list-style-name="WWNum1">
      <style:paragraph-properties fo:margin-left="0cm" fo:margin-right="0cm" fo:margin-top="0cm" fo:margin-bottom="0.353cm" fo:line-height="115%" fo:text-align="justify" style:justify-single-word="false" fo:text-indent="1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ielona Góra, 25 września 2020 r.</text:p>
      <text:p text:style-name="P1">Dariusz Jacek Legutowski</text:p>
      <text:p text:style-name="P1">ul. </text:p>
      <text:p text:style-name="P1">65-012 Zielona Góra</text:p>
      <text:p text:style-name="P3">Wojewoda Lubuski</text:p>
      <text:p text:style-name="P3">ul. Jagiellończyka 8</text:p>
      <text:p text:style-name="P4">66-400 Gorzów Wielkopolski</text:p>
      <text:p text:style-name="P2">SKARGA</text:p>
      <text:p text:style-name="P5">Stosownie do art. 63 Konstytucji RP oraz art. 227 Kodeksu Postępowania Administracyjnego (dalej jako „KPA”), wnoszę skargę na działalność Rady Miasta Zielona Góra w zakresie:</text:p>
      <text:list xml:id="list7702691792197363811" text:style-name="WWNum1">
        <text:list-item>
          <text:p text:style-name="P9">organizacji sesji wskazanych w art. 20 ust. 1 ustawy z dnia 6 września 2001 r. o dostępie do informacji publicznej (dalej jako „UDIP”),</text:p>
        </text:list-item>
        <text:list-item>
          <text:p text:style-name="P9">transmitowania i utrwalania obrad Rady Miasta Zielona Góra w złej, niewystarczającej jakości (zwłaszcza dźwięk), uniemożliwiającej poprawne zrozumienie dyskusji pomiędzy osobami biorącymi udział w posiedzeniu, a przez to niestanowiącej realnej i efektywnej realizacji obowiązku, uregulowanego w art. 20 ust. 1b ustawy o samorządzie gminnym. </text:p>
          <text:p text:style-name="P9"/>
        </text:list-item>
      </text:list>
      <text:p text:style-name="P6">Stosownie do art. 237 § 3 KPA, oczekuję informacji o sposobie załatwienia sprawy.</text:p>
      <text:p text:style-name="P6"/>
      <text:p text:style-name="P7">UZASADNIENIE</text:p>
      <text:p text:style-name="P6"><text:span text:style-name="T1">I. </text:span>Na podstawie art. 15zzx.1 ustawy z dnia 31 marca 2020 r. o zmianie ustawy o szczególnych rozwiązaniach związanych z zapobieganiem, przeciwdziałaniem i zwalczaniem COVID-19, innych chorób zakaźnych oraz wywołanych nimi sytuacji kryzysowych oraz niektórych innych ustaw, zgodnie z którym w okresie obowiązywania stanu zagrożenia epidemicznego albo stanu epidemii organy stanowiące jednostek samorządu <text:s/>oraz działające kolegialnie organy: wykonawcze w jednostkach samorządu terytorialnego, w związkach jednostek samorządu terytorialnego, w związku metropolitarnym, w regionalnych izbach obrachunkowych oraz samorządowych kolegiach odwoławczych <text:s/>mogą zwoływać i odbywać obrady, sesje posiedzenia zgromadzenia lub inne formy działania właściwe dla tych organów, a także podejmować rozstrzygnięcia, w tym uchwały, z wykorzystaniem środków porozumiewania się na odległość lub korespondencyjnie (zdalny tryb obradowania), od czasu ogłoszenia w Polsce stanu epidemii sesje Rady Miasta Zielona Góra odbywają się w sposób zdalny, z czym związane są liczne nieprawidłowości utrudniające lub momentami uniemożliwiające wręcz prowadzenie obrad. </text:p>
      <text:p text:style-name="P6"><text:soft-page-break/>W trakcie trwania sesji niejednokrotnie problemem jest zalogowanie się radnych do transmisji i wzięcie udziału w obradach. W niektórych przypadkach, nawet pomimo prawidłowego zalogowania się do systemu nie widać i nie słychać w sposób prawidłowy transmisji. Niejednokrotnie radni nie byli w stanie w związku z tym wziąć udziału w głosowaniu. </text:p>
      <text:p text:style-name="P6">Pomimo licznych protestów składanych pod adresem Przewodniczącego Rady Miasta, w których radni zwracali uwagę na nieprawidłowości związane z organizacją obrad w systemie zdalnym, Przewodniczący nie podjął żadnych działań mających na celu rozwiązanie tego problemu. </text:p>
      <text:p text:style-name="P6">Należy zauważyć, że Rada Miasta, jako pochodzący z wyborów powszechnych organ samorządu gminnego, do właściwości którego nalezą wszystkie sprawy pozostające w zakresie działania gminy, których ustawy nie przewidziały dla innych podmiotów, ma kluczowe znaczenie dla prawidłowego funkcjonowania gminy. Opisane powyżej nieprawidłowości paraliżują w istocie prawidłowe funkcjonowanie organu, a brak możliwości wzięcia udziału w obradach/głosowaniach ze strony poszczególnych radnych, pomimo otrzymanej w wyborach społecznej legitymizacji wypacza w istocie podstawowe zasady funkcjonowania demokratycznego państwa prawnego. </text:p>
      <text:p text:style-name="P6"><text:span text:style-name="T1">II. </text:span>Zgodnie z art. 20 ust. 1b ustawy o samorządzie gminnym obrady rady gminy są transmitowane i utrwalane za pomocą urządzeń rejestrujących obraz i dźwięk. Nagrania obrad są udostępniane w Biuletynie Informacji Publicznej i na stronie internetowej gminy oraz w inny sposób zwyczajowo przyjęty. </text:p>
      <text:p text:style-name="P6">Aby w sposób prawidłowy zrealizować powyższy obowiązek, organ zobowiązany jest do zapewnienia odpowiedniej jakości nagrania. Choć ma to szczególne znaczenie wobec osób z niepełnosprawnościami, to nagrania w złej jakości wpływają negatywnie na realizację prawa do informacji wszystkich zainteresowanych. Obowiązkiem władz lokalnych jest więc zapewnienie satysfakcjonującej jakości nagrania, która umożliwi osobom zainteresowanym zapoznanie się z obradami rady. </text:p>
      <text:p text:style-name="P6">Przenosząc powyższe rozważania na kanwę przedmiotowej sprawy, należy zauważyć, że jakość transmisji dostępnych w BIP Urzędu Miasta Zielona Góra pozostawia wiele do życzenia. W trakcie wypowiedzi poszczególnych radnych słychać na nich szumy, pogłos etc., które uniemożliwiają swobodne zrozumienie toczącej się dyskusji. Apogeum nieprawidłowości dotyczących jakości transmisji miało miejsce w trakcie sesji z 11 września 2020 r., podczas której, pomimo przerwy technicznej i składanych uwag, początek sesji był na tyle źle słyszany, że chcący zapoznać się obradami dziennikarze zmuszeni byli prosić o interwencje ze strony radnych. Choć w dalszej części obrad jakość transmisji uległa poprawie, to początek sesji był niemal całkowicie niezrozumiały. Warto nadmienić, że do dnia sporządzenia poniżej skargi transmisja z 11 września 2020 r. nie została opublikowana w BIP. </text:p>
      <text:p text:style-name="P6">Wobec powyższego wnoszę jak we wstęp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Mikoś</meta:initial-creator>
    <dc:creator>Dariusz Legutowski</dc:creator>
    <meta:editing-cycles>6</meta:editing-cycles>
    <meta:creation-date>2020-09-22T07:51:00</meta:creation-date>
    <dc:date>2020-11-22T11:52:39.56</dc:date>
    <meta:editing-duration>PT5M54S</meta:editing-duration>
    <meta:generator>OpenOffice/4.1.7$Win32 OpenOffice.org_project/417m1$Build-9800</meta:generator>
    <meta:document-statistic meta:table-count="0" meta:image-count="0" meta:object-count="0" meta:page-count="2" meta:paragraph-count="21" meta:word-count="655" meta: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